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Courier New1" svg:font-family="'Courier New', monospace"/>
    <style:font-face style:name="monospace" svg:font-family="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Courier New" fo:font-size="8pt" fo:letter-spacing="normal" fo:font-style="normal" fo:font-weight="normal" officeooo:paragraph-rsid="001a7ac9" style:font-size-asian="8pt" style:font-size-complex="8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3" style:family="paragraph" style:parent-style-name="Preformatted_20_Text">
      <style:text-properties fo:font-variant="normal" fo:text-transform="none" fo:color="#000000" style:font-name="Courier New" fo:font-size="9pt" fo:letter-spacing="normal" fo:font-style="normal" fo:font-weight="normal" officeooo:paragraph-rsid="001a7ac9" style:font-size-asian="8pt" style:font-size-complex="8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7fbf" style:font-name="Courier New" fo:font-size="9pt" fo:letter-spacing="normal" fo:font-style="normal" fo:font-weight="normal"/>
    </style:style>
    <style:style style:name="P6" style:family="paragraph" style:parent-style-name="Preformatted_20_Text">
      <style:paragraph-properties fo:orphans="2" fo:widows="2"/>
      <style:text-properties fo:color="#000000"/>
    </style:style>
    <style:style style:name="P7" style:family="paragraph" style:parent-style-name="Preformatted_20_Text">
      <style:paragraph-properties fo:orphans="2" fo:widows="2"/>
      <style:text-properties fo:color="#000000" officeooo:paragraph-rsid="001b8795"/>
    </style:style>
    <style:style style:name="P8" style:family="paragraph" style:parent-style-name="Preformatted_20_Text">
      <style:paragraph-properties fo:orphans="2" fo:widows="2"/>
    </style:style>
    <style:style style:name="P9" style:family="paragraph" style:parent-style-name="Preformatted_20_Text">
      <style:paragraph-properties fo:orphans="2" fo:widows="2"/>
      <style:text-properties officeooo:paragraph-rsid="001b8795"/>
    </style:style>
    <style:style style:name="P10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Courier New" fo:font-size="9pt" fo:letter-spacing="normal" fo:font-style="normal" fo:font-weight="normal"/>
    </style:style>
    <style:style style:name="P11" style:family="paragraph" style:parent-style-name="Preformatted_20_Text">
      <style:paragraph-properties fo:margin-top="0cm" fo:margin-bottom="0.499cm" loext:contextual-spacing="false" fo:orphans="2" fo:widows="2"/>
    </style:style>
    <style:style style:name="P12" style:family="paragraph" style:parent-style-name="Preformatted_20_Text">
      <style:paragraph-properties fo:margin-top="0cm" fo:margin-bottom="0.499cm" loext:contextual-spacing="false" fo:orphans="2" fo:widows="2"/>
      <style:text-properties officeooo:paragraph-rsid="001b8795"/>
    </style:style>
    <style:style style:name="T1" style:family="text">
      <style:text-properties style:font-name="Courier New" fo:font-size="9pt" fo:font-style="normal" fo:font-weight="normal"/>
    </style:style>
    <style:style style:name="T2" style:family="text">
      <style:text-properties fo:font-variant="normal" fo:text-transform="none" fo:color="#000000" style:font-name="Courier New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Courier New1" fo:font-size="9.75pt" fo:letter-spacing="normal" fo:font-style="normal" fo:font-weight="normal"/>
    </style:style>
    <style:style style:name="T4" style:family="text">
      <style:text-properties fo:font-variant="normal" fo:text-transform="none" fo:color="#ddddcc" style:font-name="Courier New1" fo:font-size="9.75pt" fo:letter-spacing="normal" fo:font-style="normal" fo:font-weight="normal"/>
    </style:style>
    <style:style style:name="T5" style:family="text">
      <style:text-properties fo:font-variant="normal" fo:text-transform="none" style:font-name="Courier New1" fo:font-size="9.75pt" fo:letter-spacing="normal" fo:font-style="normal" fo:font-weight="normal"/>
    </style:style>
    <style:style style:name="T6" style:family="text">
      <style:text-properties fo:font-variant="normal" fo:text-transform="none" style:font-name="Courier New" fo:font-size="9pt" fo:letter-spacing="normal" fo:font-style="normal" fo:font-weight="normal"/>
    </style:style>
    <style:style style:name="T7" style:family="text">
      <style:text-properties style:font-name="monospace" fo:font-size="9.75pt"/>
    </style:style>
    <style:style style:name="T8" style:family="text">
      <style:text-properties fo:color="#007f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-------------------------------------------------------------------------------</text:span></text:p>
      <text:p text:style-name="P4"><text:s text:c="16"/><text:span text:style-name="T1">First Date - Blink 182</text:span></text:p>
      <text:p text:style-name="P2">-------------------------------------------------------------------------------</text:p>
      <text:p text:style-name="P8"/>
      <text:p text:style-name="P2">[Intro:] <text:span text:style-name="T8">C</text:span>,<text:span text:style-name="T8">Dm</text:span>,<text:span text:style-name="T8">F</text:span>,<text:span text:style-name="T8">G</text:span></text:p>
      <text:p text:style-name="P8"><text:span text:style-name="Source_20_Text"><text:span text:style-name="T3">e|---------------------------------------------------------------------------|</text:span></text:span></text:p>
      <text:p text:style-name="P8"><text:span text:style-name="Source_20_Text"><text:span text:style-name="T3">B|--5-------3--------3------3------------------------------------------------|</text:span></text:span></text:p>
      <text:p text:style-name="P8"><text:span text:style-name="Source_20_Text"><text:span text:style-name="T3">G|---5--5-----5-5-----5-5----5--4--------------------------------------------|</text:span></text:span></text:p>
      <text:p text:style-name="P8"><text:span text:style-name="Source_20_Text"><text:span text:style-name="T3">D|----5--------5-------5------5----------------------------------------------|</text:span></text:span></text:p>
      <text:p text:style-name="P8"><text:span text:style-name="Source_20_Text"><text:span text:style-name="T3">A|---------------------------------------------------------------------------|</text:span></text:span></text:p>
      <text:p text:style-name="P8"><text:span text:style-name="Source_20_Text"><text:span text:style-name="T3">E|---------------------------------------------------------------------------|</text:span></text:span></text:p>
      <text:p text:style-name="P6"/>
      <text:p text:style-name="P8"><text:span text:style-name="T2">[Verse]</text:span></text:p>
      <text:p text:style-name="P5">C</text:p>
      <text:p text:style-name="P2">In the car I just can't wait,</text:p>
      <text:p text:style-name="P2"><text:span text:style-name="T8">G</text:span> <text:s text:c="15"/><text:span text:style-name="T8">F</text:span></text:p>
      <text:p text:style-name="P2">to pick you up on our very first date</text:p>
      <text:p text:style-name="P5">C</text:p>
      <text:p text:style-name="P2">Is it cool if I hold your hand?</text:p>
      <text:p text:style-name="P2"><text:span text:style-name="T8">G</text:span> <text:s text:c="17"/><text:span text:style-name="T8">F</text:span></text:p>
      <text:p text:style-name="P2">Is it wrong if I think it's lame to dance?</text:p>
      <text:p text:style-name="P5">C</text:p>
      <text:p text:style-name="P2">Do you like my stupid hair?</text:p>
      <text:p text:style-name="P2"><text:span text:style-name="T8">G</text:span> <text:s text:c="19"/><text:span text:style-name="T8">F</text:span></text:p>
      <text:p text:style-name="P2">Would you guess that I didn't know what to wear?</text:p>
      <text:p text:style-name="P5">C</text:p>
      <text:p text:style-name="P2">I'm too scared of what you think</text:p>
      <text:p text:style-name="P2"><text:span text:style-name="T8">G</text:span> <text:s text:c="18"/><text:span text:style-name="T8">F</text:span></text:p>
      <text:p text:style-name="P2">You make me nervous so I really can't eat</text:p>
      <text:p text:style-name="P8"/>
      <text:p text:style-name="P8"/>
      <text:p text:style-name="P2">[Chorus]</text:p>
      <text:p text:style-name="P2"><text:span text:style-name="T8">C</text:span> <text:s text:c="7"/><text:span text:style-name="T8">C/B</text:span> <text:s text:c="11"/><text:span text:style-name="T8">Am</text:span> <text:s text:c="7"/><text:span text:style-name="T8">F</text:span> <text:s text:c="4"/><text:span text:style-name="T8">G</text:span></text:p>
      <text:p text:style-name="P2">Let's go, don't wait, this night's almost over</text:p>
      <text:p text:style-name="P2"><text:span text:style-name="T8">C</text:span> <text:s text:c="7"/><text:span text:style-name="T8">C/B</text:span> <text:s text:c="11"/><text:span text:style-name="T8">Am</text:span> <text:s text:c="6"/><text:span text:style-name="T8">F</text:span> <text:s text:c="4"/><text:span text:style-name="T8">G</text:span></text:p>
      <text:p text:style-name="P2">Honest, let's make this night last forever</text:p>
      <text:p text:style-name="P2"><text:span text:style-name="T8">C</text:span> <text:s text:c="7"/><text:span text:style-name="T8">C/B</text:span> <text:s text:c="11"/><text:span text:style-name="T8">Am</text:span> <text:s text:c="6"/><text:span text:style-name="T8">F</text:span> <text:s text:c="4"/><text:span text:style-name="T8">G</text:span></text:p>
      <text:p text:style-name="P2">Forever and ever, let's make this last forever</text:p>
      <text:p text:style-name="P2"><text:span text:style-name="T8">C</text:span> <text:s text:c="7"/><text:span text:style-name="T8">C/B</text:span> <text:s text:c="11"/><text:span text:style-name="T8">Am</text:span> <text:s text:c="6"/><text:span text:style-name="T8">F</text:span> <text:s text:c="4"/><text:span text:style-name="T8">G</text:span></text:p>
      <text:p text:style-name="P2">Forever and ever, let's make this last forever</text:p>
      <text:p text:style-name="P8"/>
      <text:p text:style-name="P8"/>
      <text:p text:style-name="P2">[Intro:] <text:span text:style-name="T8">C</text:span>,<text:span text:style-name="T8">Dm</text:span>,<text:span text:style-name="T8">F</text:span>,<text:span text:style-name="T8">G</text:span></text:p>
      <text:p text:style-name="P8"><text:span text:style-name="T2">[Verse]</text:span></text:p>
      <text:p text:style-name="P2">[Chorus]</text:p>
      <text:p text:style-name="P8"/>
      <text:p text:style-name="P2">[Break:] <text:span text:style-name="T8">C</text:span>,<text:span text:style-name="T8">Em</text:span>,<text:span text:style-name="T8">F</text:span>,<text:span text:style-name="T8">G</text:span></text:p>
      <text:p text:style-name="P2"><text:span text:style-name="T8"/></text:p>
      <text:p text:style-name="P9"><text:span text:style-name="Source_20_Text"><text:span text:style-name="T3">e|---------------------------------------------------------------------------|</text:span></text:span></text:p>
      <text:p text:style-name="P9"><text:span text:style-name="Source_20_Text"><text:span text:style-name="T3">B|---------------------------------------------------------------------------|</text:span></text:span></text:p>
      <text:p text:style-name="P9"><text:span text:style-name="Source_20_Text"><text:span text:style-name="T3">G|-55555555-9999--555---10-10-10-10-555-77777777/5---------------------------|</text:span></text:span></text:p>
      <text:p text:style-name="P9"><text:span text:style-name="Source_20_Text"><text:span text:style-name="T3">D|---------------------------------------------------------------------------|</text:span></text:span></text:p>
      <text:p text:style-name="P9"><text:span text:style-name="Source_20_Text"><text:span text:style-name="T3">A|-33333333-7777--333---8--8--8--8--333-55555555/3---------------------------|</text:span></text:span></text:p>
      <text:p text:style-name="P12"><text:span text:style-name="Source_20_Text"><text:span text:style-name="T3">E|---------------------------------------------------------------------------|</text:span></text:span></text:p>
      <text:p text:style-name="P7"><text:span text:style-name="T6">[Chorus]</text:span></text:p>
      <text:p text:style-name="P8"/>
      <text:p text:style-name="P10">End on: <text:span text:style-name="T8">C</text:span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Courier, monospace"/>
    <style:font-face style:name="Courier New1" svg:font-family="'Courier New', monospace"/>
    <style:font-face style:name="monospace" svg:font-family="monospac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2:42:19.451000000</meta:creation-date>
    <dc:date>2016-08-25T14:19:51.980000000</dc:date>
    <meta:editing-duration>PT37M5S</meta:editing-duration>
    <meta:editing-cycles>6</meta:editing-cycles>
    <meta:generator>LibreOffice/5.0.3.2$Windows_x86 LibreOffice_project/e5f16313668ac592c1bfb310f4390624e3dbfb75</meta:generator>
    <meta:print-date>2016-08-25T13:15:11.402000000</meta:print-date>
    <meta:document-statistic meta:table-count="0" meta:image-count="0" meta:object-count="0" meta:page-count="1" meta:paragraph-count="48" meta:word-count="196" meta:character-count="1943" meta:non-whitespace-character-count="1631"/>
  </office:meta>
</office:document-meta>
</file>