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" fo:font-size="8pt" fo:letter-spacing="normal" fo:font-style="normal" fo:font-weight="normal" officeooo:paragraph-rsid="00153c2e" style:font-size-asian="8pt" style:font-size-complex="8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8pt" fo:letter-spacing="normal" fo:font-style="normal" fo:font-weight="normal" style:font-size-asian="8pt" style:font-size-complex="8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fo:font-size="8pt" fo:letter-spacing="normal" style:font-size-asian="8pt" style:font-size-complex="8pt"/>
    </style:style>
    <style:style style:name="P4" style:family="paragraph" style:parent-style-name="Preformatted_20_Text">
      <style:paragraph-properties fo:orphans="2" fo:widows="2"/>
      <style:text-properties fo:font-size="8pt" style:font-size-asian="8pt" style:font-size-complex="8pt"/>
    </style:style>
    <style:style style:name="P5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Courier New" fo:font-size="8pt" fo:letter-spacing="normal" fo:font-style="normal" fo:font-weight="normal" style:font-size-asian="8pt" style:font-size-complex="8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" fo:font-size="8pt" fo:letter-spacing="normal" fo:font-style="normal" fo:font-weight="normal" officeooo:paragraph-rsid="001a78b5" style:font-size-asian="8pt" style:font-size-complex="8pt"/>
    </style:style>
    <style:style style:name="P7" style:family="paragraph" style:parent-style-name="Preformatted_20_Text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Courier New" fo:font-size="8pt" fo:letter-spacing="normal" fo:font-style="normal" style:text-underline-style="solid" style:text-underline-width="auto" style:text-underline-color="font-color" fo:font-weight="normal" officeooo:rsid="001bead5" officeooo:paragraph-rsid="001bead5" style:font-size-asian="8pt" style:font-size-complex="8pt"/>
    </style:style>
    <style:style style:name="P8" style:family="paragraph" style:parent-style-name="Preformatted_20_Text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Courier New" fo:font-size="8pt" fo:letter-spacing="normal" fo:font-style="normal" style:text-underline-style="solid" style:text-underline-width="auto" style:text-underline-color="font-color" fo:font-weight="normal" officeooo:paragraph-rsid="001a78b5" style:font-size-asian="8pt" style:font-size-complex="8pt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8pt" fo:letter-spacing="normal" fo:font-style="normal" fo:font-weight="normal" style:font-size-asian="8pt" style:font-size-complex="8pt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fo:font-size="8pt" fo:letter-spacing="normal" style:font-size-asian="8pt" style:font-size-complex="8pt"/>
    </style:style>
    <style:style style:name="P11" style:family="paragraph" style:parent-style-name="Preformatted_20_Text">
      <style:paragraph-properties fo:orphans="2" fo:widows="2"/>
      <style:text-properties fo:font-size="8pt" style:font-size-asian="8pt" style:font-size-complex="8pt"/>
    </style:style>
    <style:style style:name="P12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Courier New" fo:font-size="8pt" fo:letter-spacing="normal" fo:font-style="normal" fo:font-weight="normal" style:font-size-asian="8pt" style:font-size-complex="8pt"/>
    </style:style>
    <style:style style:name="T1" style:family="text">
      <style:text-properties style:font-name="Courier New" fo:font-style="normal" fo:font-weight="normal"/>
    </style:style>
    <style:style style:name="T2" style:family="text">
      <style:text-properties style:font-name="Courier New" fo:font-size="9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reight Train – Chet Atkins</text:p>
      <text:p text:style-name="P8"/>
      <text:p text:style-name="P6">e|---------------------|--3---------0---------|----------------------|</text:p>
      <text:p text:style-name="P2">B|---------------------|----------------------|--3---------1---------|</text:p>
      <text:p text:style-name="P2">G|---------------------|----------------------|----------------------|</text:p>
      <text:p text:style-name="P2">D|---------------------|-------2---------2----|-------2---------2----|</text:p>
      <text:p text:style-name="P2">A|-----------0----2----|--3-------------------|--3-------------------|</text:p>
      <text:p text:style-name="P2">E|------3--------------|------------3---------|------------3---------|</text:p>
      <text:p text:style-name="P4"/>
      <text:p text:style-name="P2">e|---------------3-------|--1-------------------|--5---------1---------|</text:p>
      <text:p text:style-name="P2">B|-----------------------|----------------------|----------------------|</text:p>
      <text:p text:style-name="P2">G|--4--------------------|----------------------|----------------------|</text:p>
      <text:p text:style-name="P2">D|-------5----------5----|-------2---------2----|-------5---------2----|</text:p>
      <text:p text:style-name="P2">A|-----------------------|----------------------|----------------------|</text:p>
      <text:p text:style-name="P2">E|--3---------3----------|--3---------3---------|--3---------3---------|</text:p>
      <text:p text:style-name="P4"/>
      <text:p text:style-name="P2">e|--0-------------------|---------------3-------|--0-------------------|</text:p>
      <text:p text:style-name="P2">B|------------3---------|--1--------------------|----------------------|</text:p>
      <text:p text:style-name="P2">G|----------------------|-----------------------|----------------------|</text:p>
      <text:p text:style-name="P2">D|-------2---------2----|-------2----------2----|-------2---------2----|</text:p>
      <text:p text:style-name="P2">A|----------------------|--3--------------------|--3-------------------|</text:p>
      <text:p text:style-name="P2">E|--3---------3---------|------------3----------|------------3---------|</text:p>
      <text:p text:style-name="P4"/>
      <text:p text:style-name="P3"><text:span text:style-name="T1">e|-----------------------|----------------------|-----------------------|</text:span></text:p>
      <text:p text:style-name="P2">B|--5------------6-------|--5-------------------|--1------------3-------|</text:p>
      <text:p text:style-name="P2">G|-----------------------|------------7---------|-----------------------|</text:p>
      <text:p text:style-name="P2">D|-------6----------6----|-------6---------6----|-------3----------3----|</text:p>
      <text:p text:style-name="P2">A|------------7----------|----------------------|-----------------------|</text:p>
      <text:p text:style-name="P2">E|--0--------------------|--0---------0---------|--1---------1----------|</text:p>
      <text:p text:style-name="P4"/>
      <text:p text:style-name="P2">e|----------------------|--0--------------------|-----------------------|</text:p>
      <text:p text:style-name="P2">B|--1---------1----3----|------------1----------|------------3----------|</text:p>
      <text:p text:style-name="P2">G|----------------------|---------------2-------|--4------------4-------|</text:p>
      <text:p text:style-name="P2">D|-------3---------3----|-------2----------0----|-------5----------5----|</text:p>
      <text:p text:style-name="P2">A|----------------------|--3--------------------|-----------------------|</text:p>
      <text:p text:style-name="P2">E|--1---------1---------|------------3----------|--3---------3----------|</text:p>
      <text:p text:style-name="P4"/>
      <text:p text:style-name="P2">e|-------------------|------------------||</text:p>
      <text:p text:style-name="P2">B|-------------------|------------------||</text:p>
      <text:p text:style-name="P2">G|--1----------------|------------------||</text:p>
      <text:p text:style-name="P2">D|-------------------|------------------||</text:p>
      <text:p text:style-name="P2">A|-------------------|------------------||</text:p>
      <text:p text:style-name="P5">E|--3----------------|------------------||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2:42:19.451000000</meta:creation-date>
    <dc:date>2017-05-02T14:37:52.603000000</dc:date>
    <meta:editing-duration>PT34M32S</meta:editing-duration>
    <meta:editing-cycles>8</meta:editing-cycles>
    <meta:generator>LibreOffice/5.0.3.2$Windows_x86 LibreOffice_project/e5f16313668ac592c1bfb310f4390624e3dbfb75</meta:generator>
    <meta:print-date>2016-12-20T14:45:21.775000000</meta:print-date>
    <meta:document-statistic meta:table-count="0" meta:image-count="0" meta:object-count="0" meta:page-count="1" meta:paragraph-count="37" meta:word-count="232" meta:character-count="2439" meta:non-whitespace-character-count="2435"/>
  </office:meta>
</office:document-meta>
</file>