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Courier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7pt" fo:letter-spacing="normal" fo:font-style="normal" fo:font-weight="normal" style:font-size-asian="7pt" style:font-size-complex="7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fo:font-size="7pt" fo:letter-spacing="normal" style:font-size-asian="7pt" style:font-size-complex="7pt"/>
    </style:style>
    <style:style style:name="P3" style:family="paragraph" style:parent-style-name="Preformatted_20_Text">
      <style:paragraph-properties fo:orphans="2" fo:widows="2"/>
      <style:text-properties fo:font-size="7pt" style:font-size-asian="7pt" style:font-size-complex="7pt"/>
    </style:style>
    <style:style style:name="P4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style:font-name="Courier New" fo:font-size="7pt" fo:letter-spacing="normal" fo:font-style="normal" fo:font-weight="normal" style:font-size-asian="7pt" style:font-size-complex="7pt"/>
    </style:style>
    <style:style style:name="P5" style:family="paragraph" style:parent-style-name="Preformatted_20_Text">
      <style:paragraph-properties fo:margin-left="0cm" fo:margin-right="0cm" fo:widows="1" fo:text-indent="0cm" style:auto-text-indent="false"/>
      <style:text-properties fo:font-size="7pt" officeooo:paragraph-rsid="00153c2e" style:font-size-asian="7pt" style:font-size-complex="7pt"/>
    </style:style>
    <style:style style:name="P6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Courier New" fo:font-size="9pt" fo:letter-spacing="normal" fo:font-style="normal" fo:font-weight="normal" officeooo:paragraph-rsid="00153c2e"/>
    </style:style>
    <style:style style:name="P7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Courier New" fo:font-size="9pt" fo:letter-spacing="normal" fo:font-style="normal" fo:font-weight="normal" officeooo:rsid="001b018e" officeooo:paragraph-rsid="001b018e"/>
    </style:style>
    <style:style style:name="P8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9pt" fo:letter-spacing="normal" fo:font-style="normal" fo:font-weight="normal"/>
    </style:style>
    <style:style style:name="P9" style:family="paragraph" style:parent-style-name="Preformatted_20_Text">
      <style:paragraph-properties fo:orphans="2" fo:widows="2"/>
      <style:text-properties fo:font-variant="normal" fo:text-transform="none" fo:color="#000000" fo:letter-spacing="normal"/>
    </style:style>
    <style:style style:name="P10" style:family="paragraph" style:parent-style-name="Preformatted_20_Text">
      <style:paragraph-properties fo:orphans="2" fo:widows="2"/>
    </style:style>
    <style:style style:name="P11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style:font-name="Courier New" fo:font-size="9pt" fo:letter-spacing="normal" fo:font-style="normal" fo:font-weight="normal"/>
    </style:style>
    <style:style style:name="T1" style:family="text">
      <style:text-properties style:font-name="Courier New" fo:font-style="normal" fo:font-weight="normal"/>
    </style:style>
    <style:style style:name="T2" style:family="text">
      <style:text-properties style:font-name="Courier New" fo:font-size="9pt" fo:font-style="normal" fo:font-weight="normal"/>
    </style:style>
    <style:style style:name="T3" style:family="text">
      <style:text-properties fo:color="#3333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David Bowie – Rebel Rebel</text:span></text:p>
      <text:p text:style-name="P6"><text:span text:style-name="T3"/></text:p>
      <text:p text:style-name="P6"><text:span text:style-name="T3">Intro:</text:span><text:line-break/><text:line-break/><text:span text:style-name="T3">Q Q Q E E E E E E E E E E</text:span><text:line-break/><text:span text:style-name="T3">|----0--(0)------|----------------------|</text:span><text:line-break/><text:span text:style-name="T3">|--------3---2-0-|---0-----2p0-(0)-(0)--|</text:span><text:line-break/><text:span text:style-name="T3">|------------2-1-|---1----------1-------|</text:span><text:line-break/><text:span text:style-name="T3">|-0--------------|------------------2---|</text:span><text:line-break/><text:span text:style-name="T3">|----------------|----------------------|</text:span><text:line-break/><text:span text:style-name="T3">|----------------|-------0--------------|</text:span> </text:p>
      <text:p text:style-name="P10"/>
      <text:p text:style-name="P8">D <text:s text:c="26"/>E </text:p>
      <text:p text:style-name="P9"><text:s text:c="2"/><text:span text:style-name="T2">You've got your mother <text:s text:c="3"/>in a whirl</text:span></text:p>
      <text:p text:style-name="P8">D <text:s text:c="26"/>E </text:p>
      <text:p text:style-name="P9"><text:s text:c="2"/><text:span text:style-name="T2">She's not sure if you're a boy or a girl</text:span></text:p>
      <text:p text:style-name="P8">D <text:s text:c="26"/>E </text:p>
      <text:p text:style-name="P9"><text:s text:c="2"/><text:span text:style-name="T2">Hey babe <text:s text:c="15"/>your hairs alright</text:span></text:p>
      <text:p text:style-name="P8">D <text:s text:c="26"/>E </text:p>
      <text:p text:style-name="P9"><text:s text:c="2"/><text:span text:style-name="T2">Hey babe <text:s text:c="15"/>let's go out tonight</text:span></text:p>
      <text:p text:style-name="P8">D <text:s text:c="26"/>E </text:p>
      <text:p text:style-name="P9"><text:s text:c="2"/><text:span text:style-name="T2">You like <text:s text:c="2"/>me <text:s text:c="3"/>and <text:s text:c="4"/>I like it all</text:span></text:p>
      <text:p text:style-name="P8">D <text:s text:c="26"/>E </text:p>
      <text:p text:style-name="P9"><text:s text:c="2"/><text:span text:style-name="T2">We like dancing <text:s/>and <text:s text:c="3"/>we look divine</text:span></text:p>
      <text:p text:style-name="P8">D <text:s text:c="26"/>E </text:p>
      <text:p text:style-name="P9"><text:s text:c="2"/><text:span text:style-name="T2">You love bands <text:s text:c="2"/>when they play it hard</text:span></text:p>
      <text:p text:style-name="P8">D <text:s text:c="26"/>E </text:p>
      <text:p text:style-name="P9"><text:s text:c="2"/><text:span text:style-name="T2">You want more <text:s text:c="2"/>and <text:s text:c="3"/>you <text:s/>want it fast</text:span></text:p>
      <text:p text:style-name="P10"/>
      <text:p text:style-name="P8">A <text:s text:c="26"/>D <text:s text:c="16"/>Bm <text:s text:c="20"/>E</text:p>
      <text:p text:style-name="P9"><text:s text:c="2"/><text:span text:style-name="T2">They put you down <text:s text:c="3"/>they <text:s/>say I'm wrong <text:s text:c="6"/>You tacky thing you put them on</text:span></text:p>
      <text:p text:style-name="P10"/>
      <text:p text:style-name="P8">D <text:s text:c="26"/>E </text:p>
      <text:p text:style-name="P9"><text:s text:c="3"/><text:span text:style-name="T2">Rebel <text:s text:c="2"/>Rebel <text:s text:c="6"/>you've <text:s/>torn you're dress</text:span></text:p>
      <text:p text:style-name="P8">D <text:s text:c="26"/>E </text:p>
      <text:p text:style-name="P9"><text:s text:c="3"/><text:span text:style-name="T2">Rebel <text:s text:c="2"/>Rebel <text:s text:c="6"/>you're face is a mess</text:span></text:p>
      <text:p text:style-name="P8">D <text:s text:c="26"/>E </text:p>
      <text:p text:style-name="P9"><text:s text:c="3"/><text:span text:style-name="T2">Rebel <text:s text:c="2"/>Rebel <text:s text:c="6"/>how could they know?</text:span></text:p>
      <text:p text:style-name="P9"><text:s text:c="27"/></text:p>
      <text:p text:style-name="P8">D (Hold chord) <text:s text:c="18"/>E (hold chord open D note &amp; back to riff)</text:p>
      <text:p text:style-name="P9"><text:s text:c="3"/><text:span text:style-name="T2">Hot tramp <text:s text:c="15"/>I <text:s text:c="3"/>love you so <text:s text:c="13"/></text:span></text:p>
      <text:p text:style-name="P10"/>
      <text:p text:style-name="P10"/>
      <text:p text:style-name="P8">[Bridge]</text:p>
      <text:p text:style-name="P10"/>
      <text:p text:style-name="P8">A <text:s text:c="9"/>D <text:s text:c="8"/>Bm <text:s text:c="9"/>E</text:p>
      <text:p text:style-name="P8">They put...say I'm...you tacky...you put...</text:p>
      <text:p text:style-name="P10"/>
      <text:p text:style-name="P10"/>
      <text:p text:style-name="P8">[End of chorus]</text:p>
      <text:p text:style-name="P10"/>
      <text:p text:style-name="P8">D <text:s text:c="9"/>E</text:p>
      <text:p text:style-name="P11">Hot tramp! I love..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Courier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2:42:19.451000000</meta:creation-date>
    <dc:date>2016-12-08T13:37:00.154000000</dc:date>
    <meta:editing-duration>PT28M8S</meta:editing-duration>
    <meta:editing-cycles>6</meta:editing-cycles>
    <meta:generator>LibreOffice/5.0.3.2$Windows_x86 LibreOffice_project/e5f16313668ac592c1bfb310f4390624e3dbfb75</meta:generator>
    <meta:print-date>2016-07-05T12:45:05.724000000</meta:print-date>
    <meta:document-statistic meta:table-count="0" meta:image-count="0" meta:object-count="0" meta:page-count="1" meta:paragraph-count="35" meta:word-count="202" meta:character-count="1550" meta:non-whitespace-character-count="810"/>
  </office:meta>
</office:document-meta>
</file>