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Courier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9pt" fo:letter-spacing="normal" fo:font-style="normal" fo:font-weight="normal"/>
    </style:style>
    <style:style style:name="P2" style:family="paragraph" style:parent-style-name="Preformatted_20_Text">
      <style:paragraph-properties fo:orphans="2" fo:widows="2"/>
    </style:style>
    <style:style style:name="P3" style:family="paragraph" style:parent-style-name="Preformatted_20_Text">
      <style:paragraph-properties fo:margin-top="0cm" fo:margin-bottom="0.499cm" loext:contextual-spacing="false" fo:orphans="2" fo:widows="2"/>
      <style:text-properties fo:font-variant="normal" fo:text-transform="none" fo:color="#000000" style:font-name="Courier New" fo:font-size="9pt" fo:letter-spacing="normal" fo:font-style="normal" fo:font-weight="normal"/>
    </style:style>
    <style:style style:name="P4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Courier New" fo:font-size="9pt" fo:letter-spacing="normal" fo:font-style="normal" fo:font-weight="normal" officeooo:paragraph-rsid="00153c2e" style:font-size-asian="7pt" style:font-size-complex="7pt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8pt" fo:letter-spacing="normal" fo:font-style="normal" fo:font-weight="normal" style:font-size-asian="8pt" style:font-size-complex="8pt"/>
    </style:style>
    <style:style style:name="P6" style:family="paragraph" style:parent-style-name="Preformatted_20_Text">
      <style:paragraph-properties fo:orphans="2" fo:widows="2"/>
      <style:text-properties fo:font-variant="normal" fo:text-transform="none" fo:color="#000000" fo:font-size="8pt" fo:letter-spacing="normal" style:font-size-asian="8pt" style:font-size-complex="8pt"/>
    </style:style>
    <style:style style:name="P7" style:family="paragraph" style:parent-style-name="Preformatted_20_Text">
      <style:paragraph-properties fo:orphans="2" fo:widows="2"/>
      <style:text-properties fo:font-size="8pt" style:font-size-asian="8pt" style:font-size-complex="8pt"/>
    </style:style>
    <style:style style:name="P8" style:family="paragraph" style:parent-style-name="Preformatted_20_Text">
      <style:paragraph-properties fo:margin-top="0cm" fo:margin-bottom="0.499cm" loext:contextual-spacing="false" fo:orphans="2" fo:widows="2"/>
      <style:text-properties fo:font-variant="normal" fo:text-transform="none" fo:color="#000000" style:font-name="Courier New" fo:font-size="8pt" fo:letter-spacing="normal" fo:font-style="normal" fo:font-weight="normal" style:font-size-asian="8pt" style:font-size-complex="8pt"/>
    </style:style>
    <style:style style:name="T1" style:family="text">
      <style:text-properties style:font-name="Courier New" fo:font-style="normal" fo:font-weight="normal"/>
    </style:style>
    <style:style style:name="T2" style:family="text">
      <style:text-properties style:font-name="Courier New" fo:font-size="9pt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reen Day - Revolution Radio</text:p>
      <text:p text:style-name="P7"/>
      <text:p text:style-name="P5">intro lead</text:p>
      <text:p text:style-name="P5">e|------------------------------------------------|</text:p>
      <text:p text:style-name="P5">B|-10-10------10-10------------10----12-10----10--|</text:p>
      <text:p text:style-name="P5">G|-------9--9-------9/10-10-10----10-------10-----|</text:p>
      <text:p text:style-name="P5">D|------------------------------------------------|x4</text:p>
      <text:p text:style-name="P5">A|------------------------------------------------|</text:p>
      <text:p text:style-name="P5">E|------------------------------------------------|</text:p>
      <text:p text:style-name="P7"/>
      <text:p text:style-name="P7"/>
      <text:p text:style-name="P5">this then repeats over the next chord part:</text:p>
      <text:p text:style-name="P5">e|---------------------|</text:p>
      <text:p text:style-name="P5">B|---------------------|</text:p>
      <text:p text:style-name="P5">G|---------------------|</text:p>
      <text:p text:style-name="P5">D|-7-7-7-7---3-3-3-3-3-|x3 </text:p>
      <text:p text:style-name="P5">A|-7-7-7-7---3-3-3-3-3-|</text:p>
      <text:p text:style-name="P5">E|-5-5-5-5-0h1-1-1-1-1-|</text:p>
      <text:p text:style-name="P7"/>
      <text:p text:style-name="P5">e|---------------------|</text:p>
      <text:p text:style-name="P5">B|---------------------|</text:p>
      <text:p text:style-name="P5">G|---------------------|</text:p>
      <text:p text:style-name="P5">D|-7-7-7-7---3---------|</text:p>
      <text:p text:style-name="P5">A|-7-7-7-7---3---------|</text:p>
      <text:p text:style-name="P5">E|-5-5-5-5-0h1---------|</text:p>
      <text:p text:style-name="P7"/>
      <text:p text:style-name="P7"/>
      <text:p text:style-name="P7"/>
      <text:p text:style-name="P5">verse</text:p>
      <text:p text:style-name="P5">e|-------------------------------------------------------------------|</text:p>
      <text:p text:style-name="P5">B|-------------------------------------------------------------------|</text:p>
      <text:p text:style-name="P5">G|-------------------------------------------------\7-7-7-7-7-7-7-7--|</text:p>
      <text:p text:style-name="P5">D|-7-7-------------7-7-7-7-7-7-7-7-7-7-------------------------------|</text:p>
      <text:p text:style-name="P5">A|-7-7-7-7-7-7-7-7-5-5-5-5-5-5-5-5-7-7-7-7-7-7-7-7-\5-5-5-5-5-5-5-5--|</text:p>
      <text:p text:style-name="P5">E|-5-5-5-5-5-5-5-5-----------------5-5-5-5-5-5-5-5-------------------|</text:p>
      <text:p text:style-name="P6"><text:s text:c="7"/><text:span text:style-name="T1">* * * * * * * * * * * * * * <text:s text:c="4"/>* * * * * * <text:s text:c="6"/>v up-pick here</text:span></text:p>
      <text:p text:style-name="P5">e|-------------------------------------------------------0~~~~-------| <text:s text:c="4"/>x2</text:p>
      <text:p text:style-name="P5">B|-------------------------------------------------------0~~~~-------|</text:p>
      <text:p text:style-name="P5">G|-------------------------------------------------------0~~~~-------|</text:p>
      <text:p text:style-name="P5">D|-7-7-------------7-7-7-7-7-7-7-7--5--5-5--5-5--2--2-2--------------|</text:p>
      <text:p text:style-name="P5">A|-7-7-7-7-7-7-7-7-5-5-5-5-5-5-5-5--5--5-5--5-5--2--2-2--------------|</text:p>
      <text:p text:style-name="P5">E|-5-5-5-5-5-5-5-5------------------3--3-3--3-3--0--0-0--------------|</text:p>
      <text:p text:style-name="P6"><text:s text:c="7"/><text:span text:style-name="T1">* * * * * * * * * * * * * * <text:s text:c="5"/></text:span></text:p>
      <text:p text:style-name="P7"/>
      <text:p text:style-name="P5">break ("we will be seen but not be heard")</text:p>
      <text:p text:style-name="P5">i can hear two guitar parts here:</text:p>
      <text:p text:style-name="P5">one fast measure of F then a half measure of E</text:p>
      <text:p text:style-name="P5">e|------------|</text:p>
      <text:p text:style-name="P5">B|------------|</text:p>
      <text:p text:style-name="P5">G|-10----9----|</text:p>
      <text:p text:style-name="P5">D|---x16---x4-|</text:p>
      <text:p text:style-name="P5">A|-8-----7----|</text:p>
      <text:p text:style-name="P5">E|------------|</text:p>
      <text:p text:style-name="P7"/>
      <text:p text:style-name="P5">the other (lead) mirrors the vocal melody</text:p>
      <text:p text:style-name="P5">e|------------------|</text:p>
      <text:p text:style-name="P5">B|------------------|</text:p>
      <text:p text:style-name="P5">G|---4-5-/9-7-5-7-4-|</text:p>
      <text:p text:style-name="P5">D|-7----------------|</text:p>
      <text:p text:style-name="P5">A|---2-3-/7-5-3-5-2-|</text:p>
      <text:p text:style-name="P5">E|-5----------------|</text:p>
      <text:p text:style-name="P7"/>
      <text:p text:style-name="P7"/>
      <text:p text:style-name="P5">chorus</text:p>
      <text:p text:style-name="P5">e|------------------------------------------------------------------------|</text:p>
      <text:p text:style-name="P5">B|------------------------------------------------------------------------|</text:p>
      <text:p text:style-name="P5">G|-----------------------------------77777777-----------------------------|</text:p>
      <text:p text:style-name="P5">D|-7777777777777777-4444444444444444-77777777-55555555-77777777777777-55--|</text:p>
      <text:p text:style-name="P5">A|-7777777777777777-4444444444444444-55555555-55555555-77777777777777-55--|</text:p>
      <text:p text:style-name="P5">E|-5555555555555555-2222222222222222----------33333333-55555555555555-33--|</text:p>
      <text:p text:style-name="P7"/>
      <text:p text:style-name="P5">e|------------------------------------------------------|</text:p>
      <text:p text:style-name="P5">B|------------------------------------------------------|</text:p>
      <text:p text:style-name="P5">G|-----------------------------------77777777-10101010--|</text:p>
      <text:p text:style-name="P5">D|-7777777777777777-4444444444444444-77777777-10101010--|</text:p>
      <text:p text:style-name="P5">A|-7777777777777777-4444444444444444-55555555-8-8-8-8---|</text:p>
      <text:p text:style-name="P5">E|-5555555555555555-2222222222222222--------------------|</text:p>
      <text:p text:style-name="P7"/>
      <text:p text:style-name="P6"><text:s/></text:p>
      <text:p text:style-name="P5">second break</text:p>
      <text:p text:style-name="P5"><text:soft-page-break/>e|------------------------------------------------------|</text:p>
      <text:p text:style-name="P5">B|------------------------------------------------------|</text:p>
      <text:p text:style-name="P5">G|------------------------------------------------------|</text:p>
      <text:p text:style-name="P5">D|----------------------5-5--5----------------------5---|</text:p>
      <text:p text:style-name="P5">A|-7-7--7-3-3--3-5-5--5-3-3--3-7-7--7-3-3--3-5-5--5-3---|</text:p>
      <text:p text:style-name="P5">E|-5-5--5-1-1--1-3-3--3--------5-5--5-1-1--1-3-3--3-----|</text:p>
      <text:p text:style-name="P7"/>
      <text:p text:style-name="P5">second verse </text:p>
      <text:p text:style-name="P5">e|-------------------------------------------------------------------|</text:p>
      <text:p text:style-name="P5">B|-------------------------------------------------------------------|</text:p>
      <text:p text:style-name="P5">G|-------------------------------------------------\7-7-7-7-7-7-7-7--|</text:p>
      <text:p text:style-name="P5">D|-7-7-------------7-7-7-7-7-7-7-7-7-7-------------------------------|</text:p>
      <text:p text:style-name="P5">A|-7-7-7-7-7-7-7-7-5-5-5-5-5-5-5-5-7-7-7-7-7-7-7-7-\5-5-5-5-5-5-5-5--|</text:p>
      <text:p text:style-name="P5">E|-5-5-5-5-5-5-5-5-----------------5-5-5-5-5-5-5-5-------------------|</text:p>
      <text:p text:style-name="P6"><text:s text:c="7"/><text:span text:style-name="T1">* * * * * * * * * * * * * * <text:s text:c="4"/>* * * * * * <text:s text:c="6"/>v up-pick here</text:span></text:p>
      <text:p text:style-name="P5">e|-------------------------------------------------------0~~~~-------| <text:s text:c="4"/>x2</text:p>
      <text:p text:style-name="P5">B|-------------------------------------------------------0~~~~-------|</text:p>
      <text:p text:style-name="P5">G|-------------------------------------------------------0~~~~-------|</text:p>
      <text:p text:style-name="P5">D|-7-7-------------7-7-7-7-7-7-7-7--5--5-5--5-5--2--2-2--------------|</text:p>
      <text:p text:style-name="P5">A|-7-7-7-7-7-7-7-7-5-5-5-5-5-5-5-5--5--5-5--5-5--2--2-2--------------|</text:p>
      <text:p text:style-name="P5">E|-5-5-5-5-5-5-5-5------------------3--3-3--3-3--0--0-0--------------|</text:p>
      <text:p text:style-name="P6"><text:s text:c="7"/><text:span text:style-name="T1">* * * * * * * * * * * * * *</text:span></text:p>
      <text:p text:style-name="P7"/>
      <text:p text:style-name="P7"/>
      <text:p text:style-name="P5">chorus</text:p>
      <text:p text:style-name="P5">e|------------------------------------------------------------------------|</text:p>
      <text:p text:style-name="P5">B|------------------------------------------------------------------------|</text:p>
      <text:p text:style-name="P5">G|-----------------------------------77777777-----------------------------|</text:p>
      <text:p text:style-name="P5">D|-7777777777777777-4444444444444444-77777777-55555555-77777777777777-55--|</text:p>
      <text:p text:style-name="P5">A|-7777777777777777-4444444444444444-55555555-55555555-77777777777777-55--|</text:p>
      <text:p text:style-name="P5">E|-5555555555555555-2222222222222222----------33333333-55555555555555-33--|</text:p>
      <text:p text:style-name="P7"/>
      <text:p text:style-name="P5">e|------------------------------------------------------|</text:p>
      <text:p text:style-name="P5">B|------------------------------------------------------|</text:p>
      <text:p text:style-name="P5">G|-----------------------------------77777777-10101010--|</text:p>
      <text:p text:style-name="P5">D|-7777777777777777-4444444444444444-77777777-10101010--|</text:p>
      <text:p text:style-name="P5">A|-7777777777777777-4444444444444444-55555555-8-8-8-8---|</text:p>
      <text:p text:style-name="P5">E|-5555555555555555-2222222222222222--------------------|</text:p>
      <text:p text:style-name="P7"/>
      <text:p text:style-name="P7"/>
      <text:p text:style-name="P5">different break this time </text:p>
      <text:p text:style-name="P5">e|------------------------------------------------------|</text:p>
      <text:p text:style-name="P5">B|------------------------------------------------------|</text:p>
      <text:p text:style-name="P5">G|------------------------------------------------------|</text:p>
      <text:p text:style-name="P5">D|----------------------5-5--5----------------------5---| x2</text:p>
      <text:p text:style-name="P5">A|-7-7--7-3-3--3-5-5--5-3-3--3-7-7--7-3-3--3-5-5--5-3---|</text:p>
      <text:p text:style-name="P5">E|-5-5--5-1-1--1-3-3--3--------5-5--5-1-1--1-3-3--3-----|</text:p>
      <text:p text:style-name="P7"/>
      <text:p text:style-name="P5">on the second repeat the lead plays the start of the upcoming solo</text:p>
      <text:p text:style-name="P5">e|----------------------------------------|</text:p>
      <text:p text:style-name="P5">B|----------------------------------------|</text:p>
      <text:p text:style-name="P5">G|----------------------------------------|</text:p>
      <text:p text:style-name="P5">D|----------------------------------------|</text:p>
      <text:p text:style-name="P5">A|----------------------------------------|</text:p>
      <text:p text:style-name="P5">E|-/12-10-12-10--8-10-8--7-8-7--5-7-5v----|</text:p>
      <text:p text:style-name="P7"/>
      <text:p text:style-name="P7"/>
      <text:p text:style-name="P5">solo</text:p>
      <text:p text:style-name="P5">e|---------------------------------------------------------------------------|</text:p>
      <text:p text:style-name="P5">B|---------------------------------------------------------------10---10-----|</text:p>
      <text:p text:style-name="P5">G|-9--6-6-----------11--6-6-----------/9-7-7-7*-/9-7-7--------------9----9v--|</text:p>
      <text:p text:style-name="P5">D|--------7-9-1111----------7-9-1111-------------------7---------------------|</text:p>
      <text:p text:style-name="P5">A|-7--4-4-----------9---4-4-----------/7-5-5----/7-5-5-----------------------|</text:p>
      <text:p text:style-name="P5">E|--------5-7-9-9-----------5-7-9-9--------------------5-////\\\\------------|</text:p>
      <text:p text:style-name="P7"/>
      <text:p text:style-name="P5">e|-----------------------------------------------------|</text:p>
      <text:p text:style-name="P5">B|-----------------------------------------------------|</text:p>
      <text:p text:style-name="P5">G|-9--6-6-----------11--6-6--11-13-11-/9-7-7--/9-7-----|</text:p>
      <text:p text:style-name="P5">D|--------7-9-1111---------------------------------7---|</text:p>
      <text:p text:style-name="P5">A|-7--4-4-----------9---4-4--9--11-9--/7-5-5--/7-5-----|</text:p>
      <text:p text:style-name="P5">E|--------5-7-9-9----------------------------------5---|</text:p>
      <text:p text:style-name="P7"/>
      <text:p text:style-name="P7"/>
      <text:p text:style-name="P5">break</text:p>
      <text:p text:style-name="P5">e|------------------|</text:p>
      <text:p text:style-name="P5">B|------------------|</text:p>
      <text:p text:style-name="P5">G|---4-5-/9-7-5-7-4-|x2</text:p>
      <text:p text:style-name="P5">D|-7----------------|</text:p>
      <text:p text:style-name="P5">A|---2-3-/7-5-3-5-2-|</text:p>
      <text:p text:style-name="P5">E|-5----------------|</text:p>
      <text:p text:style-name="P5"><text:soft-page-break/>rhythm is same as the first time this appears but on the second repeat it goes up</text:p>
      <text:p text:style-name="P7"/>
      <text:p text:style-name="P7"/>
      <text:p text:style-name="P5">chorus</text:p>
      <text:p text:style-name="P5">e|------------------------------------------------------------------------|</text:p>
      <text:p text:style-name="P5">B|------------------------------------------------------------------------|</text:p>
      <text:p text:style-name="P5">G|-----------------------------------77777777-----------------------------|</text:p>
      <text:p text:style-name="P5">D|-7777777777777777-4444444444444444-77777777-55555555-77777777777777-55--|</text:p>
      <text:p text:style-name="P5">A|-7777777777777777-4444444444444444-55555555-55555555-77777777777777-55--|</text:p>
      <text:p text:style-name="P5">E|-5555555555555555-2222222222222222----------33333333-55555555555555-33--|</text:p>
      <text:p text:style-name="P7"/>
      <text:p text:style-name="P5">e|------------------------------------------------------|</text:p>
      <text:p text:style-name="P5">B|------------------------------------------------------|</text:p>
      <text:p text:style-name="P5">G|-----------------------------------77777777-10101010--|</text:p>
      <text:p text:style-name="P5">D|-7777777777777777-4444444444444444-77777777-10101010--|</text:p>
      <text:p text:style-name="P5">A|-7777777777777777-4444444444444444-55555555-8-8-8-8---|</text:p>
      <text:p text:style-name="P5">E|-5555555555555555-2222222222222222--------------------|</text:p>
      <text:p text:style-name="P7"/>
      <text:p text:style-name="P7"/>
      <text:p text:style-name="P5">outro (lead guitar plays the intro riff over this)</text:p>
      <text:p text:style-name="P5">e|-----------------------------------|</text:p>
      <text:p text:style-name="P5">B|-----------------------------------|</text:p>
      <text:p text:style-name="P5">G|-----------------------------------|</text:p>
      <text:p text:style-name="P5">D|-7-7-7-7-7-7-7-7--3-3-3-3-3-3-3-3--|x3</text:p>
      <text:p text:style-name="P5">A|-7-7-7-7-7-7-7-7--3-3-3-3-3-3-3-3--|</text:p>
      <text:p text:style-name="P5">E|-5-5-5-5-5-5-5-5--1-1-1-1-1-1-1-1--|</text:p>
      <text:p text:style-name="P7"/>
      <text:p text:style-name="P5">e|-----------------------------------|</text:p>
      <text:p text:style-name="P5">B|-----------------------------------|</text:p>
      <text:p text:style-name="P5">G|----------------5-5----------------|</text:p>
      <text:p text:style-name="P5">D|-7-7--3-3--5-5--5-5--7-------------|</text:p>
      <text:p text:style-name="P5">A|-7-7--3-3--5-5--3-3--7-------------|</text:p>
      <text:p text:style-name="P8">E|-5-5--1-1--3-3-------5-------------|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Courier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2:42:19.451000000</meta:creation-date>
    <dc:date>2017-01-18T12:35:03.887000000</dc:date>
    <meta:editing-duration>PT33M</meta:editing-duration>
    <meta:editing-cycles>7</meta:editing-cycles>
    <meta:generator>LibreOffice/5.0.3.2$Windows_x86 LibreOffice_project/e5f16313668ac592c1bfb310f4390624e3dbfb75</meta:generator>
    <meta:print-date>2016-07-05T12:45:05.724000000</meta:print-date>
    <meta:document-statistic meta:table-count="0" meta:image-count="0" meta:object-count="0" meta:page-count="3" meta:paragraph-count="162" meta:word-count="608" meta:character-count="7960" meta:non-whitespace-character-count="7738"/>
  </office:meta>
</office:document-meta>
</file>