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style:font-name="Courier New" fo:font-size="8pt" fo:letter-spacing="normal" fo:font-style="normal" fo:font-weight="normal" officeooo:paragraph-rsid="001a7ac9" style:font-size-asian="8pt" style:font-size-complex="8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8pt" fo:letter-spacing="normal" fo:font-style="normal" fo:font-weight="normal" style:font-size-asian="8pt" style:font-size-complex="8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fo:font-size="8pt" fo:letter-spacing="normal" style:font-size-asian="8pt" style:font-size-complex="8pt"/>
    </style:style>
    <style:style style:name="P4" style:family="paragraph" style:parent-style-name="Preformatted_20_Text">
      <style:paragraph-properties fo:orphans="2" fo:widows="2"/>
      <style:text-properties fo:font-size="8pt" style:font-size-asian="8pt" style:font-size-complex="8pt"/>
    </style:style>
    <style:style style:name="P5" style:family="paragraph" style:parent-style-name="Preformatted_20_Text">
      <style:paragraph-properties fo:orphans="2" fo:widows="2"/>
      <style:text-properties style:font-name="Courier New" fo:font-size="8pt" fo:font-style="normal" fo:font-weight="normal" style:font-size-asian="8pt" style:font-size-complex="8pt"/>
    </style:style>
    <style:style style:name="P6" style:family="paragraph" style:parent-style-name="Preformatted_20_Text">
      <style:paragraph-properties fo:margin-top="0cm" fo:margin-bottom="0.499cm" loext:contextual-spacing="false" fo:orphans="2" fo:widows="2"/>
      <style:text-properties fo:font-size="8pt" style:font-size-asian="8pt" style:font-size-complex="8pt"/>
    </style:style>
    <style:style style:name="T1" style:family="text">
      <style:text-properties style:font-name="Courier New" fo:font-style="normal" fo:font-weight="normal"/>
    </style:style>
    <style:style style:name="T2" style:family="text">
      <style:text-properties fo:font-variant="normal" fo:text-transform="none" fo:color="#000000" style:font-name="Courier New" fo:letter-spacing="normal" fo:font-style="normal" fo:font-weight="normal"/>
    </style:style>
    <style:style style:name="T3" style:family="text">
      <style:text-properties officeooo:rsid="00205239"/>
    </style:style>
    <style:style style:name="T4" style:family="text">
      <style:text-properties officeooo:rsid="0020cfce"/>
    </style:style>
    <style:style style:name="T5" style:family="text">
      <style:text-properties officeooo:rsid="00223b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Believe In A Thing Called Love by The Darkness</text:p>
      <text:p text:style-name="P4"/>
      <text:p text:style-name="P2">[Intro]</text:p>
      <text:p text:style-name="P3"><text:s text:c="5"/><text:span text:style-name="T1">bar the notes with 1st or 3rd finger</text:span></text:p>
      <text:p text:style-name="P2">e|---------------------------------------------|</text:p>
      <text:p text:style-name="P2">B|-------2---4-4---4------4-4--2-2-------------|</text:p>
      <text:p text:style-name="P2">G|-------2---4-4---4------4-4--2-2-------------| <text:s/>x2</text:p>
      <text:p text:style-name="P2">D|--4----2---4-4---4-2-2--4-4--2-2-------------|</text:p>
      <text:p text:style-name="P2">A|--4----0---2-2---2-2-2--2-2--0-0----0-2-4----|</text:p>
      <text:p text:style-name="P2">E|--2----------------0-0-----------4~-------0--|</text:p>
      <text:p text:style-name="P4"/>
      <text:p text:style-name="P2">[Verse]</text:p>
      <text:p text:style-name="P4"/>
      <text:p text:style-name="P2">e|---------------------------------------------|</text:p>
      <text:p text:style-name="P2">B|-------2---4-4---4------4-4--2-2-------------|</text:p>
      <text:p text:style-name="P2">G|-------2---4-4---4------4-4--2-2-------------| <text:s/></text:p>
      <text:p text:style-name="P2">D|--4----2---4-4---4-2-2--4-4--2-2-------------|</text:p>
      <text:p text:style-name="P2">A|--4----0---2-2---2-2-2--2-2--0-0----0-2-4----|</text:p>
      <text:p text:style-name="P2">E|--2----------------0-0-----------4~-------0--|</text:p>
      <text:p text:style-name="P4"/>
      <text:p text:style-name="P2">e|---------------------------------------------|</text:p>
      <text:p text:style-name="P2">B|-------2---4-4---4------4-4--2-2-------------|</text:p>
      <text:p text:style-name="P2">G|-------2---4-4---4------4-4--2-2-------------| <text:s/></text:p>
      <text:p text:style-name="P2">D|--4----2---4-4---4-2-2--4-4--2-2-------------|</text:p>
      <text:p text:style-name="P2">A|--4----0---2-2---2-2-2--2-2--0-0----0--------|</text:p>
      <text:p text:style-name="P2">E|--2----------------0-0-----------4~---4-2-0--|</text:p>
      <text:p text:style-name="P4"/>
      <text:p text:style-name="P2">[Pre-Chorus]</text:p>
      <text:p text:style-name="P3"><text:s text:c="10"/><text:span text:style-name="T1">pm+++++++++++++++++</text:span></text:p>
      <text:p text:style-name="P2">e|-0---------------------------|</text:p>
      <text:p text:style-name="P2">B|-0---------------------------|</text:p>
      <text:p text:style-name="P2">G|-1---------------------------| <text:s/>x2</text:p>
      <text:p text:style-name="P2">D|-2---4--4-4-4-4-4-4-4-4-4-4--|</text:p>
      <text:p text:style-name="P2">A|-2---4--4-4-4-4-4-4-4-4-4-4--|</text:p>
      <text:p text:style-name="P2">E|-0---2--2-2-2-2-2-2-2-2-2-2--|</text:p>
      <text:p text:style-name="P4"/>
      <text:p text:style-name="P2">e|-0--------0------------------------------------|</text:p>
      <text:p text:style-name="P2">B|-0--------0--2---------------------------------|</text:p>
      <text:p text:style-name="P2">G|-1-----------2--3--4--4-4-4-4-4-4-4-4-4-4-4-4--|</text:p>
      <text:p text:style-name="P2">D|-2---4--4----2--3--4--4-4-4-4-4-4-4-4-4-4-4-4--|</text:p>
      <text:p text:style-name="P2">A|-2---4--4----0--1--2--2-2-2-2-2-2-2-2-2-2-2-2--|</text:p>
      <text:p text:style-name="P2">E|-0---2--2-------1------------------------------|</text:p>
      <text:p text:style-name="P4"/>
      <text:p text:style-name="P2">[Chorus]</text:p>
      <text:p text:style-name="P4"/>
      <text:p text:style-name="P2">e|------------------------------|</text:p>
      <text:p text:style-name="P2">B|------------------------------|</text:p>
      <text:p text:style-name="P2">G|------------------------------| <text:s/>x3</text:p>
      <text:p text:style-name="P2">D|--------2-------------4--6-4--|</text:p>
      <text:p text:style-name="P2">A|--2-----0------4------2--4-2--|</text:p>
      <text:p text:style-name="P2">E|--0-2-4----4-0-2--4-0---------|</text:p>
      <text:p text:style-name="P4"/>
      <text:p text:style-name="P2">e|--------------------------|</text:p>
      <text:p text:style-name="P2">B|--------------------------|</text:p>
      <text:p text:style-name="P2">G|--6------4--6--7-7---7-7--|</text:p>
      <text:p text:style-name="P2">D|--6------4--6--7-7---7-7--|</text:p>
      <text:p text:style-name="P2">A|--4------2--4--5-5---5-5--|</text:p>
      <text:p text:style-name="P2">E|--4------2--4--5-5---5-5--|</text:p>
      <text:p text:style-name="P4"/>
      <text:p text:style-name="P2">[Solo]</text:p>
      <text:p text:style-name="P2">e|----------------------------------16--b-r---------------------------------------|</text:p>
      <text:p text:style-name="P2">B|--17-------17----17------------------------17-----------------------------------|</text:p>
      <text:p text:style-name="P2">G|--16b(18)----(18)--(18)--r16~~----------------16---13--b-r----------------------|</text:p>
      <text:p text:style-name="P2">D|------------------------------------------------------------14~-\\----15b~~~~---|</text:p>
      <text:p text:style-name="P2">A|--------------------------------------------------------------------------------|</text:p>
      <text:p text:style-name="P2">E|--------------------------------------------------------------------------------|</text:p>
      <text:p text:style-name="P3"><text:s text:c="10"/><text:span text:style-name="T1">hold the bend</text:span></text:p>
      <text:p text:style-name="P4"/>
      <text:p text:style-name="P2">[Verse]</text:p>
      <text:p text:style-name="P3"><text:s text:c="10"/></text:p>
      <text:p text:style-name="P4"/>
      <text:p text:style-name="P2">[Pre-Chorus]</text:p>
      <text:p text:style-name="P5"/>
      <text:p text:style-name="P2"/>
      <text:p text:style-name="P4"/>
      <text:p text:style-name="P2">[Chorus]</text:p>
      <text:p text:style-name="P2"/>
      <text:p text:style-name="P2"/>
      <text:p text:style-name="P2"/>
      <text:p text:style-name="P4"/>
      <text:p text:style-name="P2"><text:soft-page-break/>[Solo]</text:p>
      <text:p text:style-name="P4"/>
      <text:p text:style-name="P2">e|-0-0-0-0-0-0-0-0------------7---7------------------0-----------------|</text:p>
      <text:p text:style-name="P2">B|-5-5-5-5-5-5-5-5------7b(9)--(9)--(9)-r7--5-7-5--4---2-0-------------|</text:p>
      <text:p text:style-name="P2">G|----------------------------------------------------------1-2-4-4--4/|</text:p>
      <text:p text:style-name="P2">D|---------------------------------------------------------------------|</text:p>
      <text:p text:style-name="P2">A|---------------------------------------------------------------------|</text:p>
      <text:p text:style-name="P2">E|---------------------------------------------------------------------|</text:p>
      <text:p text:style-name="P3"><text:s text:c="25"/><text:span text:style-name="T1">hold the bend</text:span></text:p>
      <text:p text:style-name="P4"/>
      <text:p text:style-name="P2">e|-------------------------------------0--------------------|</text:p>
      <text:p text:style-name="P2">B|----------------------------------------0-----------------|</text:p>
      <text:p text:style-name="P2">G|-------------------------------------------1<text:span text:style-name="T5">b-rb</text:span>--2--4-4--|</text:p>
      <text:p text:style-name="P2">D|-4h6--6--6-4-2---2h4--4--4-6-4-2-2(let ring)--------------|</text:p>
      <text:p text:style-name="P2">A|---------------4------------------------------------------|</text:p>
      <text:p text:style-name="P2">E|----------------------------------------------------------|</text:p>
      <text:p text:style-name="P4"/>
      <text:p text:style-name="P2">e|-------------------------9-------9----------<text:span text:style-name="T3">9</text:span>-------<text:span text:style-name="T3">9</text:span>--------------------------------------|</text:p>
      <text:p text:style-name="P2">B|--10---10-------------9--<text:span text:style-name="T3">9</text:span>-9--9--<text:span text:style-name="T3">9</text:span>-<text:span text:style-name="T3">11b/rb9</text:span>---12p9----12p9----------------------------------|</text:p>
      <text:p text:style-name="P2">G|--12b--12b-r--b-r----11b--<text:span text:style-name="T3">11b</text:span>11b--------------------------11<text:span text:style-name="T3">p9</text:span>--11p9-----9-9--11-9-----9---|</text:p>
      <text:p text:style-name="P2">D|----------------------------------------------------------------------<text:span text:style-name="T3">11</text:span>-----------11---11-|</text:p>
      <text:p text:style-name="P2">A|-------------------------------------------------------------------------------------------|</text:p>
      <text:p text:style-name="P2">E|-------------------------------------------------------------------------------------------|</text:p>
      <text:p text:style-name="P4"/>
      <text:p text:style-name="P2">e|-------------------------------------------------------|</text:p>
      <text:p text:style-name="P2">B|-------9----9---------9-<text:span text:style-name="T3">9</text:span>-----9--9-9-9-9-9---10--12--<text:span text:style-name="T3">12</text:span>|</text:p>
      <text:p text:style-name="P2">G|-------9----9---------9-<text:span text:style-name="T3">9</text:span>-----9--9-9-9-9-9---11--13--<text:span text:style-name="T3">13</text:span>|</text:p>
      <text:p text:style-name="P2">D|-------9----9------------11----------------------------|</text:p>
      <text:p text:style-name="P2">A|--9h11---11-----11--<text:span text:style-name="T3">9</text:span>----------------------------------|</text:p>
      <text:p text:style-name="P2">E|-------------------------------------------------------|</text:p>
      <text:p text:style-name="P4"/>
      <text:p text:style-name="P2">[Pre-Chorus]</text:p>
      <text:p text:style-name="P5"/>
      <text:p text:style-name="P2">[Chorus]</text:p>
      <text:p text:style-name="P4"/>
      <text:p text:style-name="P2">keyboard chorus </text:p>
      <text:p text:style-name="P4"/>
      <text:p text:style-name="P2">[SOLO THREE]</text:p>
      <text:p text:style-name="P4"/>
      <text:p text:style-name="P2">e|------------12---------------------------------------------------------------------|</text:p>
      <text:p text:style-name="P2">B|-15b-r—b~-----15p12----------------------------------------------------------------|</text:p>
      <text:p text:style-name="P2">G|---------------------15p14p12-------<text:span text:style-name="T3">14b</text:span>-<text:span text:style-name="T3">12b</text:span>---------12hb---------12+hb--------12hb-|</text:p>
      <text:p text:style-name="P2">D|------------------------------<text:span text:style-name="T3">14p12</text:span>---------14p12-14-----14p12-14-----14p12-14-----|</text:p>
      <text:p text:style-name="P2">A|-----------------------------------------------------------------------------------|</text:p>
      <text:p text:style-name="P2">E|-----------------------------------------------------------------------------------|</text:p>
      <text:p text:style-name="P4"/>
      <text:p text:style-name="P2">e|--------------------------------------4-0-0-5-0-0-7-0-0-9-0-7-0-9-0----|</text:p>
      <text:p text:style-name="P2">B|-----------------------------------------------------------------------|</text:p>
      <text:p text:style-name="P2">G|-----------------------------------------------------------------------|</text:p>
      <text:p text:style-name="P2">D|-14-12-----------------------------------------------------------------|</text:p>
      <text:p text:style-name="P2">A|-------14-13-12--14--10hb----------------------------------------------|</text:p>
      <text:p text:style-name="P2">E|--------------------------12p10-1<text:span text:style-name="T3">2</text:span>-------------------------------------|</text:p>
      <text:p text:style-name="P4"/>
      <text:p text:style-name="P2">e|---11-0-9-0-11-0-12-0-14-0-12-0-14-0-16-0-17-0-0-16-0-0-1<text:span text:style-name="T3">7</text:span>-0-0-1<text:span text:style-name="T3">9</text:span>-0-0-17-0-0-1<text:span text:style-name="T3">9</text:span>-0-0-2<text:span text:style-name="T3">1</text:span>~<text:span text:style-name="T3">000</text:span>~<text:span text:style-name="T3">22b</text:span>|</text:p>
      <text:p text:style-name="P2">B|----------------------------------------------------------------------------------------------|</text:p>
      <text:p text:style-name="P2">G|----------------------------------------------------------------------------------------------|</text:p>
      <text:p text:style-name="P2">D|----------------------------------------------------------------------------------------------|</text:p>
      <text:p text:style-name="P2">A|----------------------------------------------------------------------------------------------|</text:p>
      <text:p text:style-name="P2">E|----------------------------------------------------------------------------------------------|</text:p>
      <text:p text:style-name="P4"/>
      <text:p text:style-name="P4"/>
      <text:p text:style-name="P2">[CHORUS/OUTRO] (NO VOCALS)</text:p>
      <text:p text:style-name="P4"/>
      <text:p text:style-name="P2">[OUTRO SOLO]</text:p>
      <text:p text:style-name="P4"/>
      <text:p text:style-name="P2">e|-------------------------------------------------------------|</text:p>
      <text:p text:style-name="P2">B|--15b-<text:span text:style-name="T4">12h14p12-10h12p10</text:span>-<text:span text:style-name="T4">9h10p9-7h9p7-5h7p5-4h5p4-2h4p2-0h2p0</text:span>-|</text:p>
      <text:p text:style-name="P2">G|-------------------------------------------------------------|</text:p>
      <text:p text:style-name="P2">D|-------------------------------------------------------------|</text:p>
      <text:p text:style-name="P2">A|-------------------------------------------------------------|</text:p>
      <text:p text:style-name="P2">E|-------------------------------------------------------------|</text:p>
      <text:p text:style-name="P4"/>
      <text:p text:style-name="P2">e|--------------------<text:span text:style-name="T4">11hb(12)</text:span>----------||</text:p>
      <text:p text:style-name="P2">B|-----------------<text:span text:style-name="T4">---------------</text:span>------||</text:p>
      <text:p text:style-name="P2">G|--<text:span text:style-name="T4">2h4p2-1h2p1</text:span>-------------------------||</text:p>
      <text:p text:style-name="P2">D|------------<text:span text:style-name="T4">---4----------------</text:span>------||</text:p>
      <text:p text:style-name="P2">A|--------------------------------------||</text:p>
      <text:p text:style-name="P6"><text:span text:style-name="T2">E|--------------------------------------||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2:42:19.451000000</meta:creation-date>
    <dc:date>2017-02-26T21:25:03.544000000</dc:date>
    <meta:editing-duration>PT1H3M34S</meta:editing-duration>
    <meta:editing-cycles>11</meta:editing-cycles>
    <meta:generator>LibreOffice/5.0.3.2$Windows_x86 LibreOffice_project/e5f16313668ac592c1bfb310f4390624e3dbfb75</meta:generator>
    <meta:print-date>2016-12-16T12:57:55.852000000</meta:print-date>
    <meta:document-statistic meta:table-count="0" meta:image-count="0" meta:object-count="0" meta:page-count="2" meta:paragraph-count="123" meta:word-count="493" meta:character-count="6479" meta:non-whitespace-character-count="6381"/>
  </office:meta>
</office:document-meta>
</file>