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, Courier, monospace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style:font-name="Courier New" fo:font-size="9pt" fo:letter-spacing="normal" fo:font-style="normal" fo:font-weight="normal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style:font-name="Courier New" fo:font-size="8pt" fo:letter-spacing="normal" fo:font-style="normal" fo:font-weight="normal" style:font-size-asian="8pt" style:font-size-complex="8pt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00" fo:letter-spacing="normal"/>
    </style:style>
    <style:style style:name="P4" style:family="paragraph" style:parent-style-name="Preformatted_20_Text">
      <style:paragraph-properties fo:orphans="2" fo:widows="2"/>
      <style:text-properties fo:font-variant="normal" fo:text-transform="none" fo:color="#000000" fo:font-size="8pt" fo:letter-spacing="normal" style:font-size-asian="8pt" style:font-size-complex="8pt"/>
    </style:style>
    <style:style style:name="P5" style:family="paragraph" style:parent-style-name="Preformatted_20_Text">
      <style:paragraph-properties fo:orphans="2" fo:widows="2"/>
    </style:style>
    <style:style style:name="P6" style:family="paragraph" style:parent-style-name="Preformatted_20_Text">
      <style:paragraph-properties fo:orphans="2" fo:widows="2"/>
      <style:text-properties fo:font-size="8pt" style:font-size-asian="8pt" style:font-size-complex="8pt"/>
    </style:style>
    <style:style style:name="P7" style:family="paragraph" style:parent-style-name="Preformatted_20_Text">
      <style:paragraph-properties fo:margin-left="0cm" fo:margin-right="0cm" fo:widows="1" fo:text-indent="0cm" style:auto-text-indent="false"/>
      <style:text-properties fo:font-variant="normal" fo:text-transform="none" fo:color="#000000" style:font-name="Courier New" fo:font-size="9pt" fo:letter-spacing="normal" fo:font-style="normal" fo:font-weight="normal" officeooo:paragraph-rsid="00226479" style:font-size-asian="9pt" style:font-size-complex="9pt"/>
    </style:style>
    <style:style style:name="P8" style:family="paragraph" style:parent-style-name="Preformatted_20_Text">
      <style:paragraph-properties fo:margin-left="0cm" fo:margin-right="0cm" fo:widows="1" fo:text-indent="0cm" style:auto-text-indent="false"/>
      <style:text-properties fo:font-variant="normal" fo:text-transform="none" fo:color="#000000" style:font-name="Courier New" fo:font-size="8pt" fo:letter-spacing="normal" fo:font-style="normal" fo:font-weight="normal" officeooo:paragraph-rsid="002a7230" style:font-size-asian="8pt" style:font-size-complex="8pt"/>
    </style:style>
    <style:style style:name="P9" style:family="paragraph" style:parent-style-name="Preformatted_20_Text">
      <style:paragraph-properties fo:margin-left="0cm" fo:margin-right="0cm" fo:widows="1" fo:text-indent="0cm" style:auto-text-indent="false"/>
      <style:text-properties fo:font-variant="normal" fo:text-transform="none" fo:color="#000000" style:font-name="Courier New" fo:font-size="8pt" fo:letter-spacing="normal" fo:font-style="normal" fo:font-weight="normal" officeooo:rsid="002be3f3" officeooo:paragraph-rsid="002be3f3" style:font-size-asian="8pt" style:font-size-complex="8pt"/>
    </style:style>
    <style:style style:name="P10" style:family="paragraph" style:parent-style-name="Preformatted_20_Text">
      <style:paragraph-properties fo:margin-top="0cm" fo:margin-bottom="0.499cm" loext:contextual-spacing="false" fo:orphans="2" fo:widows="2"/>
      <style:text-properties fo:font-variant="normal" fo:text-transform="none" fo:color="#000000" fo:letter-spacing="normal"/>
    </style:style>
    <style:style style:name="P11" style:family="paragraph" style:parent-style-name="Preformatted_20_Text">
      <style:paragraph-properties fo:margin-top="0cm" fo:margin-bottom="0.499cm" loext:contextual-spacing="false" fo:orphans="2" fo:widows="2"/>
      <style:text-properties fo:font-variant="normal" fo:text-transform="none" fo:color="#000000" fo:font-size="8pt" fo:letter-spacing="normal" style:font-size-asian="8pt" style:font-size-complex="8pt"/>
    </style:style>
    <style:style style:name="T1" style:family="text">
      <style:text-properties style:font-name="Courier New" fo:font-style="normal" fo:font-weight="normal"/>
    </style:style>
    <style:style style:name="T2" style:family="text">
      <style:text-properties style:font-name="Courier New" fo:font-size="9pt" fo:font-style="normal" fo:font-weight="normal"/>
    </style:style>
    <style:style style:name="T3" style:family="text">
      <style:text-properties fo:font-variant="normal" fo:text-transform="none" fo:color="#000000" style:font-name="Courier New" fo:letter-spacing="normal" fo:font-style="normal" fo:font-weight="normal"/>
    </style:style>
    <style:style style:name="T4" style:family="text">
      <style:text-properties fo:color="#007fbf"/>
    </style:style>
    <style:style style:name="T5" style:family="text">
      <style:text-properties fo:color="#007fbf" style:font-name="Courier New" fo:font-size="9pt" fo:font-style="normal" fo:font-weight="normal"/>
    </style:style>
    <style:style style:name="T6" style:family="text">
      <style:text-properties officeooo:rsid="002a7a6d"/>
    </style:style>
    <style:style style:name="T7" style:family="text">
      <style:text-properties officeooo:rsid="002be3f3"/>
    </style:style>
    <style:style style:name="T8" style:family="text">
      <style:text-properties officeooo:rsid="002da0c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Nirvana – Smells Like Teen Spirit</text:p>
      <text:p text:style-name="P9"/>
      <text:p text:style-name="P8">[Intr<text:span text:style-name="T8">o</text:span>]</text:p>
      <text:p text:style-name="P2"/>
      <text:p text:style-name="P2">e|----------------------|----------------------|----------------------|----------------------|</text:p>
      <text:p text:style-name="P2">B|----------------------|----------------------|----------------------|----------------------|</text:p>
      <text:p text:style-name="P2">G|----------------3-3-0-|----------------6-6-6-|----------------3-3-0-|----------------6-6-6-|</text:p>
      <text:p text:style-name="P2">D|-3--3-3-x-x-x-x-3-3-0-|-6--6-6-x-x-x-x-6-6-6-|-3--3-3-x-x-x-x-3-3-0-|-6--6-6-x-x-x-x-6-6-6-|</text:p>
      <text:p text:style-name="P2">A|-3--3-3-x-x-x-x-1-1-0-|-6--6-6-x-x-x-x-4-4-4-|-3--3-3-x-x-x-x-1-1-0-|-6--6-6-x-x-x-x-4-4-4-|</text:p>
      <text:p text:style-name="P2">E|-1--1-1-x-x-x-x-------|-4--4-4-x-x-x-x-------|-1--1-1-x-x-x-x-------|-4--4-4-x-x-x-x-------|</text:p>
      <text:p text:style-name="P6"/>
      <text:p text:style-name="P2">e|----------------------|----------------------|----------------------|----------------------|</text:p>
      <text:p text:style-name="P2">B|----------------------|----------------------|----------------------|----------------------|</text:p>
      <text:p text:style-name="P2">G|----------------3-3-0-|----------------6-6-6-|----------------3-3-0-|----------------6-6-6-|</text:p>
      <text:p text:style-name="P2">D|-3--3-3-x-x-x-x-3-3-0-|-6--6-6-x-x-x-x-6-6-6-|-3--3-3-x-x-x-x-3-3-0-|-6--6-6-x-x-x-x-6-6-6-|</text:p>
      <text:p text:style-name="P2">A|-3--3-3-x-x-x-x-1-1-0-|-6--6-6-x-x-x-x-4-4-4-|-3--3-3-x-x-x-x-1-1-0-|-6--6-6-x-x-x-x-4-4-4-|</text:p>
      <text:p text:style-name="P2">E|-1--1-1-x-x-x-x-------|-4--4-4-x-x-x-x-------|-1--1-1-x-x-x-x-------|-4--4-4-x-x-x-x-------|</text:p>
      <text:p text:style-name="P6"/>
      <text:p text:style-name="P2">[Pre-verse]</text:p>
      <text:p text:style-name="P6"><text:span text:style-name="T3">[Verse]</text:span></text:p>
      <text:p text:style-name="P2">(Bass)</text:p>
      <text:p text:style-name="P2">G|-----------------|-----------------|-----------------|-----------------| </text:p>
      <text:p text:style-name="P2">D|-----------------|-----------------|-----------------|-----------------|</text:p>
      <text:p text:style-name="P2">A|---------1-1-1-1-|---------4-4-4-4-|---------1-1-1-1-|---------4-4-4-4-|</text:p>
      <text:p text:style-name="P2">E|-1-1-1-1---------|-4-4-4-4---------|-1-1-1-1---------|-4-4-4-4---------|</text:p>
      <text:p text:style-name="P6"/>
      <text:p text:style-name="P2">(Guitar)</text:p>
      <text:p text:style-name="P2">e|----------1------|-----------------|----------1------|-----------------|</text:p>
      <text:p text:style-name="P2">B|--------1--------|-----------------|--------1--------|-----------------|</text:p>
      <text:p text:style-name="P2">G|-----------------|-----------------|-----------------|-----------------|</text:p>
      <text:p text:style-name="P2">D|-----------------|-----------------|-----------------|-----------------|</text:p>
      <text:p text:style-name="P2">A|-----------------|-----------------|-----------------|-----------------|</text:p>
      <text:p text:style-name="P2">E|-----------------|-----------------|-----------------|-----------------|</text:p>
      <text:p text:style-name="P4"><text:s text:c="8"/></text:p>
      <text:p text:style-name="P6"/>
      <text:p text:style-name="P2">[Pre-chorus] x2</text:p>
      <text:p text:style-name="P6"/>
      <text:p text:style-name="P2">(Guitar)</text:p>
      <text:p text:style-name="P2">e|-----1-1-----1-1-|-----1-1-----1-1-|-----1-1-----1-1-|-----1-1-----1-1-|</text:p>
      <text:p text:style-name="P2">B|-1-1-----1-1-----|-1-1-----1-1-----|-1-1-----1-1-----|-1-1-----1-1-----|</text:p>
      <text:p text:style-name="P2">G|-----------------|-----------------|-----------------|-----------------|</text:p>
      <text:p text:style-name="P2">D|-----------------|-----------------|-----------------|-----------------|</text:p>
      <text:p text:style-name="P2">A|-----------------|-----------------|-----------------|-----------------|</text:p>
      <text:p text:style-name="P2">E|-----------------|-----------------|-----------------|-----------------|</text:p>
      <text:p text:style-name="P6"/>
      <text:p text:style-name="P4"><text:s/><text:span text:style-name="T1">Hello hello hello | Hello hello hello| Hello, hello, hello| Hello, hello, hello</text:span></text:p>
      <text:p text:style-name="P4"><text:s text:c="11"/><text:span text:style-name="T1">how low <text:s text:c="12"/>how low <text:s text:c="13"/>how low <text:s text:c="12"/></text:span></text:p>
      <text:p text:style-name="P6"/>
      <text:p text:style-name="P2">[Chorus]</text:p>
      <text:p text:style-name="P2">(Guitar)</text:p>
      <text:p text:style-name="P2">e|----------------------|----------------------|----------------------|----------------------|</text:p>
      <text:p text:style-name="P2">B|----------------------|----------------------|----------------------|----------------------|</text:p>
      <text:p text:style-name="P2">G|----------------3-3-0-|----------------6-6-6-|----------------3-3-0-|----------------6-6-6-|</text:p>
      <text:p text:style-name="P2">D|-3--3-3-x-x-x-x-3-3-0-|-6--6-6-x-x-x-x-6-6-6-|-3--3-3-x-x-x-x-3-3-0-|-6--6-6-x-x-x-x-6-6-6-|</text:p>
      <text:p text:style-name="P2">A|-3--3-3-x-x-x-x-1-1-0-|-6--6-6-x-x-x-x-4-4-4-|-3--3-3-x-x-x-x-1-1-0-|-6--6-6-x-x-x-x-4-4-4-|</text:p>
      <text:p text:style-name="P2">E|-1--1-1-x-x-x-x-------|-4--4-4-x-x-x-x-------|-1--1-1-x-x-x-x-------|-4--4-4-x-x-x-x-------|</text:p>
      <text:p text:style-name="P4"><text:s text:c="2"/><text:span text:style-name="T1">With the lights out, its less dangerous <text:s/>here we are now, entertain us</text:span></text:p>
      <text:p text:style-name="P6"/>
      <text:p text:style-name="P2">e|----------------------|----------------------|----------------------|----------------------|</text:p>
      <text:p text:style-name="P2">B|----------------------|----------------------|----------------------|----------------------|</text:p>
      <text:p text:style-name="P2">G|----------------3-3-0-|----------------6-6-6-|----------------3-3-0-|----------------6-6-6-|</text:p>
      <text:p text:style-name="P2">D|-3--3-3-x-x-x-x-3-3-0-|-6--6-6-x-x-x-x-6-6-6-|-3--3-3-x-x-x-x-3-3-0-|-6--6-6-x-x-x-x-6-6-6-|</text:p>
      <text:p text:style-name="P2">A|-3--3-3-x-x-x-x-1-1-0-|-6--6-6-x-x-x-x-4-4-4-|-3--3-3-x-x-x-x-1-1-0-|-6--6-6-x-x-x-x-4-4-4-|</text:p>
      <text:p text:style-name="P2">E|-1--1-1-x-x-x-x-------|-4--4-4-x-x-x-x-------|-1--1-1-x-x-x-x-------|-4--4-4-x-x-x-x-------|</text:p>
      <text:p text:style-name="P4"><text:s text:c="3"/><text:span text:style-name="T1">I feel stupid, and contagious, <text:s text:c="5"/>here we are now, entertain us</text:span></text:p>
      <text:p text:style-name="P6"/>
      <text:p text:style-name="P2">e|----------------------|----------------------|----------------------|----------------------|</text:p>
      <text:p text:style-name="P2">B|----------------------|----------------------|----------------------|----------------------|</text:p>
      <text:p text:style-name="P2">G|----------------3-3-0-|----------------6-6-6-|----------------3-3-0-|----------------6-6-6-|</text:p>
      <text:p text:style-name="P2">D|-3--3-3-x-x-x-x-3-3-0-|-6--6-6-x-x-x-x-6-6-6-|-3--3-3-x-x-x-x-3-3-0-|-6--6-6-x-x-x-x-6-6-6-|</text:p>
      <text:p text:style-name="P2">A|-3--3-3-x-x-x-x-1-1-0-|-6--6-6-x-x-x-x-4-4-4-|-3--3-3-x-x-x-x-1-1-0-|-6--6-6-x-x-x-x-4-4-4-|</text:p>
      <text:p text:style-name="P2">E|-1--1-1-x-x-x-x-------|-4--4-4-x-x-x-x-------|-1--1-1-x-x-x-x-------|-4--4-4-x-x-x-x-------|</text:p>
      <text:p text:style-name="P4"><text:s text:c="2"/><text:span text:style-name="T1">A mulatto, <text:s text:c="11"/>An albino <text:s text:c="10"/>A mosquito <text:s text:c="12"/>My libido, yeah</text:span></text:p>
      <text:p text:style-name="P6"/>
      <text:p text:style-name="P2">e|--------------------|-----------------|--------------------|-----------------|</text:p>
      <text:p text:style-name="P2">B|--------------------|-----------------|--------------------|-----------------|</text:p>
      <text:p text:style-name="P2">G|---------------4b---|-----------------|---------------4b---|-----------------|</text:p>
      <text:p text:style-name="P2">D|--------------------|-----------------|--------------------|-----------------|</text:p>
      <text:p text:style-name="P2">A|-3-3-2-3-4-4--------|-3-3-2-3-8-8-6---|-3-3-2-3-4-4--------|-3-3-2-3-8-8-7-6-|</text:p>
      <text:p text:style-name="P6"><text:span text:style-name="T3">E|-1-1-0-1-2-2--------|-1-1-0-1-6-6-4-0-|-1-1-0-1-2-2--------|-1-1-0-1-6-6-5-4-|</text:span></text:p>
      <text:p text:style-name="P2"><text:soft-page-break/>[Solo]</text:p>
      <text:p text:style-name="P2">(guitar 2 plays chorus riff 6 times)</text:p>
      <text:p text:style-name="P2">e|--------------|-----------------|-------------|-------------|</text:p>
      <text:p text:style-name="P2">B|--------------|-----------------|-------------|-------------|</text:p>
      <text:p text:style-name="P2">G|-----8-10-----|-8-8b10<text:span text:style-name="T8">rb</text:span>8-6--5--|-6--5--------|-------------|</text:p>
      <text:p text:style-name="P2">D|--10--------6-|-----------------|-------8-6---|-8-8b10-6--5-|</text:p>
      <text:p text:style-name="P2">A|--------------|-----------------|-------------|-------------|</text:p>
      <text:p text:style-name="P2">E|--------------|-----------------|-------------|-------------|</text:p>
      <text:p text:style-name="P6"/>
      <text:p text:style-name="P2">e|--------------|-----------------|-------------|-------------|</text:p>
      <text:p text:style-name="P2">B|--------------|-----------------|-------------|-------------|</text:p>
      <text:p text:style-name="P2">G|-----8-10-----|-8-8b10<text:span text:style-name="T8">rb</text:span>8-6--5--|-6--5--------|-------------|</text:p>
      <text:p text:style-name="P2">D|--10--------6-|-----------------|-------8-6---|-8-8b10-6--5-|</text:p>
      <text:p text:style-name="P2">A|--------------|-----------------|-------------|-------------|</text:p>
      <text:p text:style-name="P2">E|--------------|-----------------|-------------|-------------|</text:p>
      <text:p text:style-name="P6"/>
      <text:p text:style-name="P2">e|-------------|--------------|-------------|----------------|</text:p>
      <text:p text:style-name="P2">B|-------------|--------------|-------------|----------------|</text:p>
      <text:p text:style-name="P2">G|-------------|--------------|-------------|----------------|</text:p>
      <text:p text:style-name="P2">D|-6-5---6-5---|-6-5---6-5-5--|-6-5---6-5---|-6-5---6-5-5----|</text:p>
      <text:p text:style-name="P2">A|-------------|------------8-|-------------|-------------8~~|</text:p>
      <text:p text:style-name="P2">E|-------------|--------------|-------------|----------------|</text:p>
      <text:p text:style-name="P6"/>
      <text:p text:style-name="P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, Courier, monospace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3:54:48.149000000</meta:creation-date>
    <dc:date>2017-01-12T14:58:58.862000000</dc:date>
    <meta:editing-duration>PT2H6S</meta:editing-duration>
    <meta:editing-cycles>12</meta:editing-cycles>
    <meta:generator>LibreOffice/5.0.3.2$Windows_x86 LibreOffice_project/e5f16313668ac592c1bfb310f4390624e3dbfb75</meta:generator>
    <meta:print-date>2017-01-12T14:40:20.263000000</meta:print-date>
    <meta:document-statistic meta:table-count="0" meta:image-count="0" meta:object-count="0" meta:page-count="2" meta:paragraph-count="88" meta:word-count="470" meta:character-count="6148" meta:non-whitespace-character-count="5984"/>
  </office:meta>
</office:document-meta>
</file>