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Courier New" fo:font-size="7pt" fo:letter-spacing="normal" fo:font-style="normal" fo:font-weight="normal" officeooo:rsid="001b7009" officeooo:paragraph-rsid="001b7009" style:font-size-asian="7pt" style:font-size-complex="7pt"/>
    </style:style>
    <style:style style:name="P2" style:family="paragraph" style:parent-style-name="Preformatted_20_Text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Courier New" fo:font-size="7pt" fo:letter-spacing="normal" fo:font-style="normal" fo:font-weight="normal" officeooo:paragraph-rsid="0019aa42" style:font-size-asian="7pt" style:font-size-complex="7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7pt" fo:letter-spacing="normal" fo:font-style="normal" fo:font-weight="normal" style:font-size-asian="7pt" style:font-size-complex="7pt"/>
    </style:style>
    <style:style style:name="P4" style:family="paragraph" style:parent-style-name="Preformatted_20_Text">
      <style:paragraph-properties fo:orphans="2" fo:widows="2"/>
      <style:text-properties fo:font-size="7pt" style:font-size-asian="7pt" style:font-size-complex="7pt"/>
    </style:style>
    <style:style style:name="P5" style:family="paragraph" style:parent-style-name="Preformatted_20_Text">
      <style:paragraph-properties fo:margin-top="0cm" fo:margin-bottom="0.499cm" loext:contextual-spacing="false" fo:orphans="2" fo:widows="2"/>
      <style:text-properties fo:font-size="7pt" style:font-size-asian="7pt" style:font-size-complex="7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7pt" fo:letter-spacing="normal" fo:font-style="normal" fo:font-weight="normal" style:font-size-asian="7pt" style:font-size-complex="7pt"/>
    </style:style>
    <style:style style:name="P7" style:family="paragraph" style:parent-style-name="Preformatted_20_Text">
      <style:paragraph-properties fo:orphans="2" fo:widows="2"/>
      <style:text-properties fo:font-size="8pt" style:font-size-asian="8pt" style:font-size-complex="8pt"/>
    </style:style>
    <style:style style:name="T1" style:family="text">
      <style:text-properties officeooo:rsid="001d0428"/>
    </style:style>
    <style:style style:name="T2" style:family="text">
      <style:text-properties officeooo:rsid="00209d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uel Miller – Lost Out Here</text:p>
      <text:p text:style-name="P2"/>
      <text:p text:style-name="P2">[Intro]</text:p>
      <text:p text:style-name="P4"/>
      <text:p text:style-name="P3">e|-----------------------------------------------------------------------------------|</text:p>
      <text:p text:style-name="P3">B|--3--3--------<text:span text:style-name="T1">3-</text:span>--3--3----------<text:span text:style-name="T1">3</text:span>--------------------------------------------------|</text:p>
      <text:p text:style-name="P3">G|--4--4--------<text:span text:style-name="T1">4</text:span>---4--4----------<text:span text:style-name="T1">4</text:span>--------------------------------------------------|</text:p>
      <text:p text:style-name="P3">D|------------<text:span text:style-name="T1">4</text:span>-----------------<text:span text:style-name="T1">4</text:span>-----------------------------------------------------|</text:p>
      <text:p text:style-name="P3">A|-----------------------------------------------------------------------------------|</text:p>
      <text:p text:style-name="P3">E|----------<text:span text:style-name="T1">3</text:span>---------------<text:span text:style-name="T1">3</text:span>--------------------------------------------------------|</text:p>
      <text:p text:style-name="P4"/>
      <text:p text:style-name="P4"/>
      <text:p text:style-name="P3">[Verse]</text:p>
      <text:p text:style-name="P4"/>
      <text:p text:style-name="P3">e|-----------------------------2-----------------------------------------------|</text:p>
      <text:p text:style-name="P3">B|------3----------------------3-----------------------------------------------|</text:p>
      <text:p text:style-name="P3">G|------------<text:span text:style-name="T1">4</text:span>------4------------------------------<text:span text:style-name="T1">--------</text:span>------------------|</text:p>
      <text:p text:style-name="P3">D|----<text:span text:style-name="T1">4</text:span>-----<text:span text:style-name="T1">4</text:span>------4--------4--------------------------------------------------|</text:p>
      <text:p text:style-name="P3">A|--2-----0--------------------------------------------------------------------|</text:p>
      <text:p text:style-name="P3">E|---------------3-------0-----------------------------------------------------|</text:p>
      <text:p text:style-name="P4"/>
      <text:p text:style-name="P4"/>
      <text:p text:style-name="P3">[Bridge 1]</text:p>
      <text:p text:style-name="P4"/>
      <text:p text:style-name="P3">e|-------------------------------2------0----------------------------------------------2-------0--------|</text:p>
      <text:p text:style-name="P3">B|-----------------------------------------------------------------------------------------------------|</text:p>
      <text:p text:style-name="P3">G|------3-----3-----5-----5----2------0---------3-----3-----3-----3------5-----5-----2-------0---------|</text:p>
      <text:p text:style-name="P3">D|----4-----4-----6-----6----0----------------4-----4-----4-----4------6-----6-----0--------------------|</text:p>
      <text:p text:style-name="P3">A|----------------------------------3-----------------------------------------------------3-------------|</text:p>
      <text:p text:style-name="P3">E|--3-----3-----5-----5---------------------3-----3-----3-----3------5-----5----------------------------|</text:p>
      <text:p text:style-name="P4"/>
      <text:p text:style-name="P3">e|---------------------------------------------------------------------------------|</text:p>
      <text:p text:style-name="P3">B|---------------------------------------------------------------------------------|</text:p>
      <text:p text:style-name="P3">G|-----3-----3------3------3-------------------------------------------------------|</text:p>
      <text:p text:style-name="P3">D|---4-----4------4------4---------------------------------------------------------|</text:p>
      <text:p text:style-name="P3">A|---------------------------------------------------------------------------------|</text:p>
      <text:p text:style-name="P3">E|--3---3-3---3-3----3-3-----------------------------------------------------------|</text:p>
      <text:p text:style-name="P4"/>
      <text:p text:style-name="P4"/>
      <text:p text:style-name="P3">[Chorus]</text:p>
      <text:p text:style-name="P4"/>
      <text:p text:style-name="P3">e|------11------------------0h1p0------last time---2--2--2---2-------------------------------|</text:p>
      <text:p text:style-name="P3">B|------11------3------3---<text:span text:style-name="T2">(0)</text:span>------3--------------0--2--0---2-------------------------------|</text:p>
      <text:p text:style-name="P3">G|------11------4------4---------<text:span text:style-name="T2">(0)</text:span>---------------0--3--0---3-------------------------------|</text:p>
      <text:p text:style-name="P3">D|----13------4------3-----------------------------------------------------------------------|</text:p>
      <text:p text:style-name="P3">A|-------------------------------------------------------------------------------------------|</text:p>
      <text:p text:style-name="P3">E|--11------2------3------2------------------------3--2--3--2--------------------------------|</text:p>
      <text:p text:style-name="P4"/>
      <text:p text:style-name="P4"/>
      <text:p text:style-name="P3">[re intro lead ]</text:p>
      <text:p text:style-name="P4"/>
      <text:p text:style-name="P3">e|------------------------------------------------------------------|</text:p>
      <text:p text:style-name="P3">B|---3--5--7-7-7--7--5--3-------------------------------------------|</text:p>
      <text:p text:style-name="P3">G|---4--6--7-7-7--7--6--4-------------------------------------------|</text:p>
      <text:p text:style-name="P3">D|------------------------------------------------------------------|</text:p>
      <text:p text:style-name="P3">A|------------------------------------------------------------------|</text:p>
      <text:p text:style-name="P3">E|------------------------------------------------------------------|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42:19.451000000</meta:creation-date>
    <dc:date>2017-06-13T14:15:30.279000000</dc:date>
    <meta:editing-duration>PT32M23S</meta:editing-duration>
    <meta:editing-cycles>9</meta:editing-cycles>
    <meta:generator>LibreOffice/5.0.3.2$Windows_x86 LibreOffice_project/e5f16313668ac592c1bfb310f4390624e3dbfb75</meta:generator>
    <meta:print-date>2017-05-10T13:13:57.009000000</meta:print-date>
    <meta:document-statistic meta:table-count="0" meta:image-count="0" meta:object-count="0" meta:page-count="1" meta:paragraph-count="42" meta:word-count="217" meta:character-count="3183" meta:non-whitespace-character-count="3173"/>
  </office:meta>
</office:document-meta>
</file>